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3.171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1.3569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6" style:family="table">
      <style:table-properties style:width="10.5326in" fo:margin-left="0.07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center" fo:margin-bottom="0in" style:line-height-at-least="0.0138in">
        <style:tab-stops>
          <style:tab-stop style:type="left" style:position="0.1944in"/>
        </style:tab-stops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39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" style:family="table-row">
      <style:table-row-properties style:min-row-height="0.39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 fo:margin-bottom="0in" style:line-height-at-least="0.0138in" fo:background-color="#FFFFFF"/>
      <style:text-properties style:font-name="Times New Roman" fo:font-size="12pt" style:font-size-asian="12pt" style:font-size-complex="12pt" style:language-asian="ru" style:country-asian="RU" fo:hyphenate="true"/>
    </style:style>
    <style:style style:name="P52" style:parent-style-name="Обычный" style:family="paragraph">
      <style:paragraph-properties fo:text-align="center" fo:margin-bottom="0in" style:line-height-at-least="0.0138in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4" style:family="table-row">
      <style:table-row-properties style:min-row-height="0.390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 fo:margin-bottom="0in"/>
      <style:text-properties fo:hyphenate="true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902in" style:use-optimal-row-height="false"/>
    </style:style>
    <style:style style:name="P7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 fo:margin-bottom="0in"/>
      <style:text-properties fo:hyphenate="true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3902in" style:use-optimal-row-height="false"/>
    </style:style>
    <style:style style:name="P8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style:vertical-align="auto" fo:margin-bottom="0in"/>
      <style:text-properties fo:hyphenate="true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3902in" style:use-optimal-row-height="false"/>
    </style:style>
    <style:style style:name="P9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3902in" style:use-optimal-row-height="false"/>
    </style:style>
    <style:style style:name="P1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style:line-height-at-least="0.0138in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style:line-height-at-least="0.0138in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18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133" style:parent-style-name="Обычный" style:family="paragraph">
      <style:paragraph-properties fo:text-align="center" fo:margin-bottom="0in" style:line-height-at-least="0.0138in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177in" style:use-optimal-row-height="false"/>
    </style:style>
    <style:style style:name="P1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1916in" style:use-optimal-row-height="false"/>
    </style:style>
    <style:style style:name="P1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1875in" style:use-optimal-row-height="false"/>
    </style:style>
    <style:style style:name="P1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5" style:family="table-row">
      <style:table-row-properties style:min-row-height="0.1916in" style:use-optimal-row-height="false"/>
    </style:style>
    <style:style style:name="P1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2784in" style:use-optimal-row-height="false"/>
    </style:style>
    <style:style style:name="P17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2868in" style:use-optimal-row-height="false"/>
    </style:style>
    <style:style style:name="P2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3902in" style:use-optimal-row-height="false"/>
    </style:style>
    <style:style style:name="P2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9" style:family="table-row">
      <style:table-row-properties style:min-row-height="0.1881in" style:use-optimal-row-height="false"/>
    </style:style>
    <style:style style:name="P2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1909in" style:use-optimal-row-height="false"/>
    </style:style>
    <style:style style:name="P2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2826in" style:use-optimal-row-height="false"/>
    </style:style>
    <style:style style:name="P2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9" style:family="table-row">
      <style:table-row-properties style:min-row-height="0.3902in" style:use-optimal-row-height="false"/>
    </style:style>
    <style:style style:name="P2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390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margin-bottom="0in" style:line-height-at-least="0.0138in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 у закладах ПРОФЕСІЙНОЇ (ПРОФЕСІЙНО-ТЕХНІЧНОЇ) ОСВІТИ області<text:s/></text:p>
      <text:p text:style-name="P2"><text:span text:style-name="T3">станом на 10</text:span><text:span text:style-name="T4"><text:s/>листопада 2023 <text:s/>року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з/п</text:p>
          </table:table-cell>
          <table:table-cell table:style-name="TableCell16">
            <text:p text:style-name="P17">Повна назва закладу професійної<text:s/>(професійно-технічної) освіти</text:p>
          </table:table-cell>
          <table:table-cell table:style-name="TableCell18" table:number-columns-spanned="2">
            <text:p text:style-name="P19">Посада</text:p>
          </table:table-cell>
          <table:covered-table-cell/>
          <table:table-cell table:style-name="TableCell20">
            <text:p text:style-name="P21">Навантаження</text:p>
            <text:p text:style-name="P22">(години/ставки)</text:p>
          </table:table-cell>
          <table:table-cell table:style-name="TableCell23">
            <text:p text:style-name="P24">ПІБ та контактний телефон відповідальної особи закладу для надання довідкової інформації<text:s/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Люботинський професійний ліцей залізничного транспорту</text:p>
          </table:table-cell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Фахівець з питань цивільного захисту</text:p>
          </table:table-cell>
          <table:table-cell table:style-name="TableCell34">
            <text:p text:style-name="P35">1<text:s/>ставка</text:p>
          </table:table-cell>
          <table:table-cell table:style-name="TableCell36">
            <text:p text:style-name="P37">Леся Драганчук</text:p>
            <text:p text:style-name="P38">099-379-31-47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Заклад <text:s/>професійної (професійно-технічної освіти) “Харківський професійний коледж”</text:p>
          </table:table-cell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Викладач математики</text:p>
          </table:table-cell>
          <table:table-cell table:style-name="TableCell48">
            <text:p text:style-name="P49">1 ставка</text:p>
          </table:table-cell>
          <table:table-cell table:style-name="TableCell50">
            <text:p text:style-name="P51">Гайдукова <text:s/>Наталія</text:p>
            <text:p text:style-name="P52"><text:span text:style-name="T53">067-26-96-697</text:span></text:p>
          </table:table-cell>
        </table:table-row>
        <table:table-row table:style-name="TableRow54">
          <table:table-cell table:style-name="TableCell55" table:number-rows-spanned="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 table:number-rows-spanned="5">
            <text:p text:style-name="P58">Заклад <text:s/>професійної (професійно-технічної) освіти Чугуївський<text:s/>регіональний центр професійної освіти Харківської області</text:p>
          </table:table-cell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М</text:span><text:span text:style-name="T64">айстер виробничого навчання з професії «Електрозварник ручного зварювання. Рихтувальник кузовів»</text:span></text:p>
          </table:table-cell>
          <table:table-cell table:style-name="TableCell65">
            <text:p text:style-name="P66">2 ставки</text:p>
          </table:table-cell>
          <table:table-cell table:style-name="TableCell67" table:number-rows-spanned="5">
            <text:p text:style-name="P68">Оберемок Олена Григорівна, тел. 098 962 00 43</text:p>
          </table:table-cell>
        </table:table-row>
        <table:table-row table:style-name="TableRow69">
          <table:covered-table-cell>
            <text:list text:style-name="LFO1" text:continue-numbering="true">
              <text:list-item>
                <text:p text:style-name="P70"/>
              </text:list-item>
            </text:list>
          </table:covered-table-cell>
          <table:covered-table-cell>
            <text:p text:style-name="P71"/>
          </table:covered-table-cell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Майстер виробничого <text:s text:c="3"/>навчання з<text:s/></text:span><text:span text:style-name="T77">професій «Тракторист-машиніст сільськогосподарського <text:s/>виробництва (кат."А, В, С"). Слюсар з ремонту сільськогосподарських машин та устаткування. Водій автотранспортних засобів категорії "В", "С"»</text:span></text:p>
          </table:table-cell>
          <table:table-cell table:style-name="TableCell78">
            <text:p text:style-name="P79">1 ставка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list text:style-name="LFO1" text:continue-numbering="true">
              <text:list-item>
                <text:p text:style-name="P82"/>
              </text:list-item>
            </text:list>
          </table:covered-table-cell>
          <table:covered-table-cell>
            <text:p text:style-name="P83"/>
          </table:covered-table-cell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М</text:span><text:span text:style-name="T89">айстер виробничого навчання з професій</text:span><text:span text:style-name="T90"><text:s text:c="2"/></text:span><text:span text:style-name="T91">«</text:span><text:span text:style-name="T92">Тракторист. Машиніст екскаватора одноковшового. Машиніст бульдозера (будівельні роботи). Водій автотранспортних засобів категорії "В", "С"»</text:span></text:p>
          </table:table-cell>
          <table:table-cell table:style-name="TableCell93">
            <text:p text:style-name="P94">1 ставка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>
            <text:p text:style-name="P98"/>
          </table:covered-table-cell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Майстер виробничого <text:s text:c="2"/>навчання з професії «Швачка»</text:span></text:p>
          </table:table-cell>
          <table:table-cell table:style-name="TableCell104">
            <text:p text:style-name="P105">1 ставка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list text:style-name="LFO1" text:continue-numbering="true">
              <text:list-item>
                <text:p text:style-name="P108"/>
              </text:list-item>
            </text:list>
          </table:covered-table-cell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Майстер виробничого <text:s text:c="2"/>навчання з<text:s/></text:span><text:span text:style-name="T115">професії «Столяр»</text:span></text:p>
          </table:table-cell>
          <table:table-cell table:style-name="TableCell116">
            <text:p text:style-name="P117"><text:span text:style-name="T118">2 ставки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6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 table:number-rows-spanned="6">
            <text:p text:style-name="P124">ДНЗ «Слобожанський регіональний центр професійної освіти»</text:p>
          </table:table-cell>
          <table:table-cell table:style-name="TableCell125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Вихователь</text:p>
          </table:table-cell>
          <table:table-cell table:style-name="TableCell129">
            <text:p text:style-name="P130">1 ставка</text:p>
          </table:table-cell>
          <table:table-cell table:style-name="TableCell131" table:number-rows-spanned="6">
            <text:p text:style-name="P132">Швець Ольга Олександрівна</text:p>
            <text:p text:style-name="P133"><text:span text:style-name="T134">067 743 63 95</text:span></text:p>
          </table:table-cell>
        </table:table-row>
        <table:table-row table:style-name="TableRow135">
          <table:covered-table-cell>
            <text:list text:style-name="LFO1" text:continue-numbering="true">
              <text:list-item>
                <text:p text:style-name="P136"/>
              </text:list-item>
            </text:list>
          </table:covered-table-cell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Бібліотекар</text:p>
          </table:table-cell>
          <table:table-cell table:style-name="TableCell142">
            <text:p text:style-name="P143">0,5 ставки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>
            <text:p text:style-name="P147"/>
          </table:covered-table-cell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Лаборант</text:p>
          </table:table-cell>
          <table:table-cell table:style-name="TableCell152">
            <text:p text:style-name="P153">2 ставка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list text:style-name="LFO1" text:continue-numbering="true">
              <text:list-item>
                <text:p text:style-name="P156"/>
              </text:list-item>
            </text:list>
          </table:covered-table-cell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Медсестра</text:p>
          </table:table-cell>
          <table:table-cell table:style-name="TableCell162">
            <text:p text:style-name="P163">0,5 ставки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  <table:covered-table-cell>
            <text:p text:style-name="P167"/>
          </table:covered-table-cell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Прибиральник службових<text:s/>приміщень</text:p>
          </table:table-cell>
          <table:table-cell table:style-name="TableCell172">
            <text:p text:style-name="P173">4 ставки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list text:style-name="LFO1" text:continue-numbering="true">
              <text:list-item>
                <text:p text:style-name="P176"/>
              </text:list-item>
            </text:list>
          </table:covered-table-cell>
          <table:covered-table-cell>
            <text:p text:style-name="P177"/>
          </table:covered-table-cell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Водій автотранспортного засобу</text:p>
          </table:table-cell>
          <table:table-cell table:style-name="TableCell182">
            <text:p text:style-name="P183">0,5 ставки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7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rows-spanned="7">
            <text:p text:style-name="P189">Барвінківський професійний аграрний ліцей</text:p>
          </table:table-cell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чергові по гуртожитку</text:p>
          </table:table-cell>
          <table:table-cell table:style-name="TableCell194">
            <text:p text:style-name="P195">1 ставка</text:p>
          </table:table-cell>
          <table:table-cell table:style-name="TableCell196" table:number-rows-spanned="7">
            <text:p text:style-name="P197">Любов КОВЕРГА,</text:p>
            <text:p text:style-name="P198">050-04-34-097</text:p>
          </table:table-cell>
        </table:table-row>
        <table:table-row table:style-name="TableRow199">
          <table:covered-table-cell>
            <text:list text:style-name="LFO1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майстер виробничого навчання</text:p>
          </table:table-cell>
          <table:table-cell table:style-name="TableCell206">
            <text:p text:style-name="P207">1 ставка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list text:style-name="LFO1" text:continue-numbering="true">
              <text:list-item>
                <text:p text:style-name="P210"/>
              </text:list-item>
            </text:list>
          </table:covered-table-cell>
          <table:covered-table-cell>
            <text:p text:style-name="P211"/>
          </table:covered-table-cell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заступник директора з<text:s/>навчально-виховної роботи</text:p>
          </table:table-cell>
          <table:table-cell table:style-name="TableCell216">
            <text:p text:style-name="P217">0,5 ставки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covered-table-cell>
            <text:p text:style-name="P221"/>
          </table:covered-table-cell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вихователь</text:p>
          </table:table-cell>
          <table:table-cell table:style-name="TableCell226">
            <text:p text:style-name="P227">ставка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list text:style-name="LFO1" text:continue-numbering="true">
              <text:list-item>
                <text:p text:style-name="P230"/>
              </text:list-item>
            </text:list>
          </table:covered-table-cell>
          <table:covered-table-cell>
            <text:p text:style-name="P231"/>
          </table:covered-table-cell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комендант</text:p>
          </table:table-cell>
          <table:table-cell table:style-name="TableCell236">
            <text:p text:style-name="P237">ставка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list text:style-name="LFO1" text:continue-numbering="true">
              <text:list-item>
                <text:p text:style-name="P240"/>
              </text:list-item>
            </text:list>
          </table:covered-table-cell>
          <table:covered-table-cell>
            <text:p text:style-name="P241"/>
          </table:covered-table-cell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кастелянка</text:p>
          </table:table-cell>
          <table:table-cell table:style-name="TableCell246">
            <text:p text:style-name="P247">0,5 ставки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list text:style-name="LFO1" text:continue-numbering="true">
              <text:list-item>
                <text:p text:style-name="P250"/>
              </text:list-item>
            </text:list>
          </table:covered-table-cell>
          <table:covered-table-cell>
            <text:p text:style-name="P251"/>
          </table:covered-table-cell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оператор електронно-обчислювальних машин</text:p>
          </table:table-cell>
          <table:table-cell table:style-name="TableCell256">
            <text:p text:style-name="P257">0,5 ставки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Лозівський центр професійної освіти Харківської області</text:p>
          </table:table-cell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Майстер виробничого навчання<text:s/>(зварник)</text:p>
          </table:table-cell>
          <table:table-cell table:style-name="TableCell268">
            <text:p text:style-name="P269">2 ставки</text:p>
          </table:table-cell>
          <table:table-cell table:style-name="TableCell270">
            <text:p text:style-name="P271">МАР’ЄНКО Марина Михайлівна</text:p>
            <text:p text:style-name="P272">+380509049850</text:p>
          </table:table-cell>
        </table:table-row>
      </table:table>
      <text:p text:style-name="P273"/>
      <text:p text:style-name="P274"/>
      <text:p text:style-name="P275"><text:span text:style-name="T276">Юлія Бочарова 705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OK</dc:creator>
    <meta:creation-date>2023-08-11T08:25:00Z</meta:creation-date>
    <dc:date>2023-11-10T12:19:00Z</dc:date>
    <meta:print-date>2023-06-26T13:51:00Z</meta:print-date>
    <meta:template xlink:href="Normal.dotm" xlink:type="simple"/>
    <meta:editing-cycles>91</meta:editing-cycles>
    <meta:editing-duration>PT6600S</meta:editing-duration>
    <meta:document-statistic meta:page-count="1" meta:paragraph-count="4" meta:word-count="1438" meta:character-count="2254" meta:row-count="6" meta:non-whitespace-character-count="820"/>
  </office:meta>
</office:document-meta>
</file>