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3.368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10.7506in" fo:margin-left="0.074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Обычный" style:family="paragraph">
      <style:paragraph-properties fo:text-align="center" fo:margin-bottom="0in" style:line-height-at-least="0.0138in">
        <style:tab-stops>
          <style:tab-stop style:type="left" style:position="0.1944in"/>
        </style:tab-stops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style:line-height-at-least="0.0138in"/>
      <style:text-properties style:font-name="Times New Roman"/>
    </style:style>
    <style:style style:name="TableRow24" style:family="table-row">
      <style:table-row-properties style:min-row-height="0.39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" style:family="table-row">
      <style:table-row-properties style:min-row-height="0.3819in" style:use-optimal-row-height="false"/>
    </style:style>
    <style:style style:name="P43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 fo:margin-bottom="0in" style:line-height-at-least="0.0138in" fo:background-color="#FFFFFF"/>
      <style:text-properties style:font-name="Times New Roman" fo:font-size="12pt" style:font-size-asian="12pt" style:font-size-complex="12pt" style:language-asian="ru" style:country-asian="RU" fo:hyphenate="true"/>
    </style:style>
    <style:style style:name="P65" style:parent-style-name="Обычный" style:family="paragraph">
      <style:paragraph-properties fo:text-align="center" fo:margin-bottom="0in" style:line-height-at-least="0.0138in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 fo:margin-bottom="0in"/>
      <style:text-properties fo:hyphenate="true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P8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 fo:margin-bottom="0in"/>
      <style:text-properties fo:hyphenate="true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P9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P10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 fo:margin-bottom="0in"/>
      <style:text-properties fo:hyphenate="true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P11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style:line-height-at-least="0.0138in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style:line-height-at-least="0.0138in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14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style:language-asian="ru" style:country-asian="RU" fo:hyphenate="true"/>
    </style:style>
    <style:style style:name="P144" style:parent-style-name="Обычный" style:family="paragraph">
      <style:paragraph-properties fo:text-align="center" fo:margin-bottom="0in" style:line-height-at-least="0.0138in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P14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P15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P16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P177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style:line-height-at-least="0.0138in"/>
      <style:text-properties style:font-name="Times New Roman" fo:color="#FF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P21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P23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P244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style:line-height-at-least="0.0138in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/>
    </style:style>
    <style:style style:name="TableRow268" style:family="table-row">
      <style:table-row-properties style:use-optimal-row-height="false"/>
    </style:style>
    <style:style style:name="P269" style:parent-style-name="Обычный" style:list-style-name="LFO1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Абзацсписка" style:list-style-name="LFO2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center" fo:margin-bottom="0in" style:line-height-at-least="0.0138in"/>
    </style:style>
    <style:style style:name="P278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margin-bottom="0in" style:line-height-at-least="0.0138in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Інформація про потребу в кадрах у закладах ПРОФЕСІЙНОЇ (ПРОФЕСІЙНО-ТЕХНІЧНОЇ) ОСВІТИ області<text:s/></text:p>
      <text:p text:style-name="P2"><text:span text:style-name="T3">станом на 10 березня 2024 <text:s/>рок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з/п</text:p>
          </table:table-cell>
          <table:table-cell table:style-name="TableCell15">
            <text:p text:style-name="P16">Повна назва закладу професійної<text:s/>(професійно-технічної) освіти</text:p>
          </table:table-cell>
          <table:table-cell table:style-name="TableCell17" table:number-columns-spanned="2">
            <text:p text:style-name="P18">Посада</text:p>
          </table:table-cell>
          <table:covered-table-cell/>
          <table:table-cell table:style-name="TableCell19">
            <text:p text:style-name="P20">Навантаження</text:p>
            <text:p text:style-name="P21">(години/ставки)</text:p>
          </table:table-cell>
          <table:table-cell table:style-name="TableCell22">
            <text:p text:style-name="P23">ПІБ та контактний телефон відповідальної особи закладу для надання довідкової інформації</text:p>
          </table:table-cell>
        </table:table-row>
        <table:table-row table:style-name="TableRow24">
          <table:table-cell table:style-name="TableCell25" table:number-rows-spanned="2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 table:number-rows-spanned="2">
            <text:p text:style-name="P28"><text:span text:style-name="T29">«Заклад професійної (професійно-технічної) освіти «Регіональний центр професійної освіти<text:s/></text:span><text:span text:style-name="T30">залізничного транспорту та агротехнічного сервісу»</text:span></text:p>
          </table:table-cell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Фахівець з питань цивільного захисту</text:p>
          </table:table-cell>
          <table:table-cell table:style-name="TableCell35">
            <text:p text:style-name="P36">1 ставка</text:p>
          </table:table-cell>
          <table:table-cell table:style-name="TableCell37" table:number-rows-spanned="2">
            <text:p text:style-name="P38">Леся Драганчук</text:p>
            <text:p text:style-name="P39">099-379-31-47</text:p>
            <text:p text:style-name="P40"><text:span text:style-name="T41">(057)7248-427</text:span></text:p>
          </table:table-cell>
        </table:table-row>
        <table:table-row table:style-name="TableRow42"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>
            <text:p text:style-name="P44"/>
          </table:covered-table-cell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Бухгалтер</text:p>
          </table:table-cell>
          <table:table-cell table:style-name="TableCell49">
            <text:p text:style-name="P50">1 ставка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Заклад <text:s/>професійної (професійно-технічної освіти) “Харківський професійний коледж”</text:p>
          </table:table-cell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Викладач математики</text:p>
          </table:table-cell>
          <table:table-cell table:style-name="TableCell61">
            <text:p text:style-name="P62">1 ставка</text:p>
          </table:table-cell>
          <table:table-cell table:style-name="TableCell63">
            <text:p text:style-name="P64">Гайдукова <text:s/>Наталія</text:p>
            <text:p text:style-name="P65"><text:span text:style-name="T66">067-26-96-697</text:span></text:p>
          </table:table-cell>
        </table:table-row>
        <table:table-row table:style-name="TableRow67">
          <table:table-cell table:style-name="TableCell68" table:number-rows-spanned="5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 table:number-rows-spanned="5">
            <text:p text:style-name="P71"><text:span text:style-name="T72">Заклад <text:s/>професійної (професійно-технічної) освіти Чугуївський регіональний центр професійної освіти Харківської області</text:span></text:p>
          </table:table-cell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Майстер виробничого навчання з професії «Електрозварник ручного зварювання. Рихтувальник кузовів»</text:span></text:p>
          </table:table-cell>
          <table:table-cell table:style-name="TableCell78">
            <text:p text:style-name="P79">2 ставки</text:p>
          </table:table-cell>
          <table:table-cell table:style-name="TableCell80" table:number-rows-spanned="5">
            <text:p text:style-name="P81">Оберемок Олена Григорівна,<text:s/></text:p>
            <text:p text:style-name="P82">тел. 098 962 00 43</text:p>
          </table:table-cell>
        </table:table-row>
        <table:table-row table:style-name="TableRow83">
          <table:covered-table-cell>
            <text:list text:style-name="LFO1" text:continue-numbering="true">
              <text:list-item>
                <text:p text:style-name="P84"/>
              </text:list-item>
            </text:list>
          </table:covered-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Майстер виробничого <text:s text:c="3"/>навчання з професій «Тракторист-машиніст сільськогосподарського <text:s/>виробництва (кат."А, В, С"). Слюсар з ремонту сільськогосподарських машин та устаткування. Водій автотранспортних засобів категорії "В", "С"»</text:span></text:p>
          </table:table-cell>
          <table:table-cell table:style-name="TableCell91">
            <text:p text:style-name="P92">1 ставка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>
            <text:p text:style-name="P96"/>
          </table:covered-table-cell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Майстер виробничого навчання з професій</text:span><text:span text:style-name="T102"><text:s text:c="2"/></text:span><text:span text:style-name="T103">«Тракторист. Машиніст екскаватора одноковшового. Машиніст бульдозера (будівельні роботи). Водій автотранспортних засобів категорії "В", "С"»</text:span></text:p>
          </table:table-cell>
          <table:table-cell table:style-name="TableCell104">
            <text:p text:style-name="P105">1 ставка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list text:style-name="LFO1" text:continue-numbering="true">
              <text:list-item>
                <text:p text:style-name="P108"/>
              </text:list-item>
            </text:list>
          </table:covered-table-cell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Майстер виробничого <text:s text:c="2"/>навчання з професії «Швачка»</text:span></text:p>
          </table:table-cell>
          <table:table-cell table:style-name="TableCell115">
            <text:p text:style-name="P116">1 ставка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list text:style-name="LFO1" text:continue-numbering="true">
              <text:list-item>
                <text:p text:style-name="P119"/>
              </text:list-item>
            </text:list>
          </table:covered-table-cell>
          <table:covered-table-cell>
            <text:p text:style-name="P120"/>
          </table:covered-table-cell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Майстер виробничого <text:s text:c="2"/>навчання з професії «Столяр»</text:span></text:p>
          </table:table-cell>
          <table:table-cell table:style-name="TableCell126">
            <text:p text:style-name="P127"><text:span text:style-name="T128">2 ставки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 table:number-rows-spanned="5">
            <text:p text:style-name="P134">ДНЗ «Слобожанський регіональний центр професійної освіти»</text:p>
          </table:table-cell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Вихователь</text:p>
          </table:table-cell>
          <table:table-cell table:style-name="TableCell139">
            <text:p text:style-name="P140">1</text:p>
          </table:table-cell>
          <table:table-cell table:style-name="TableCell141" table:number-rows-spanned="5">
            <text:p text:style-name="P142">Швець<text:s/></text:p>
            <text:p text:style-name="P143">Ольга Олександрівна</text:p>
            <text:p text:style-name="P144"><text:span text:style-name="T145">067 743 63 95</text:span></text:p>
          </table:table-cell>
        </table:table-row>
        <table:table-row table:style-name="TableRow146">
          <table:covered-table-cell>
            <text:list text:style-name="LFO1" text:continue-numbering="true">
              <text:list-item>
                <text:p text:style-name="P147"/>
              </text:list-item>
            </text:list>
          </table:covered-table-cell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Лаборант</text:p>
          </table:table-cell>
          <table:table-cell table:style-name="TableCell153">
            <text:p text:style-name="P154">2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list text:style-name="LFO1" text:continue-numbering="true">
              <text:list-item>
                <text:p text:style-name="P157"/>
              </text:list-item>
            </text:list>
          </table:covered-table-cell>
          <table:covered-table-cell>
            <text:p text:style-name="P158"/>
          </table:covered-table-cell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Медсестра</text:p>
          </table:table-cell>
          <table:table-cell table:style-name="TableCell163">
            <text:p text:style-name="P164">0,5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list text:style-name="LFO1" text:continue-numbering="true">
              <text:list-item>
                <text:p text:style-name="P167"/>
              </text:list-item>
            </text:list>
          </table:covered-table-cell>
          <table:covered-table-cell>
            <text:p text:style-name="P168"/>
          </table:covered-table-cell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Прибиральник службових приміщень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list text:style-name="LFO1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Водій автотранспортного засобу</text:p>
          </table:table-cell>
          <table:table-cell table:style-name="TableCell183">
            <text:p text:style-name="P184">1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Заклад професійної (професійно-технічної) освіти «Богодухівський регіональний центр<text:s/>професійної освіти Харківської області»</text:p>
          </table:table-cell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Немає вакансій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Гончарова Зінаїда Василівна, Тел.0503001415</text:p>
          </table:table-cell>
        </table:table-row>
        <table:table-row table:style-name="TableRow199">
          <table:table-cell table:style-name="TableCell200" table:number-rows-spanned="5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rows-spanned="5">
            <text:p text:style-name="P203">Барвінківський професійний аграрний ліцей</text:p>
          </table:table-cell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чергові по гуртожитку</text:p>
          </table:table-cell>
          <table:table-cell table:style-name="TableCell208">
            <text:p text:style-name="P209">ставка</text:p>
          </table:table-cell>
          <table:table-cell table:style-name="TableCell210" table:number-rows-spanned="5">
            <text:p text:style-name="P211">Любов КОВЕРГА,</text:p>
            <text:p text:style-name="P212">050-04-34-097</text:p>
          </table:table-cell>
        </table:table-row>
        <table:table-row table:style-name="TableRow213">
          <table:covered-table-cell>
            <text:list text:style-name="LFO1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P215"/>
          </table:covered-table-cell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заступник директора з навчально-виховної роботи</text:p>
          </table:table-cell>
          <table:table-cell table:style-name="TableCell220">
            <text:p text:style-name="P221">0,5 ставки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covered-table-cell>
            <text:p text:style-name="P225"/>
          </table:covered-table-cell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вихователь</text:p>
          </table:table-cell>
          <table:table-cell table:style-name="TableCell230">
            <text:p text:style-name="P231">ставка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list text:style-name="LFO1" text:continue-numbering="true">
              <text:list-item>
                <text:p text:style-name="P234"/>
              </text:list-item>
            </text:list>
          </table:covered-table-cell>
          <table:covered-table-cell>
            <text:p text:style-name="P235"/>
          </table:covered-table-cell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комендант</text:p>
          </table:table-cell>
          <table:table-cell table:style-name="TableCell240">
            <text:p text:style-name="P241">ставка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list text:style-name="LFO1" text:continue-numbering="true">
              <text:list-item>
                <text:p text:style-name="P244"/>
              </text:list-item>
            </text:list>
          </table:covered-table-cell>
          <table:covered-table-cell>
            <text:p text:style-name="P245"/>
          </table:covered-table-cell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кастелянка</text:p>
          </table:table-cell>
          <table:table-cell table:style-name="TableCell250">
            <text:p text:style-name="P251">0,5 ставки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 table:number-rows-spanned="2">
            <text:p text:style-name="P257">Лозівський центр професійної освіти Харківської області</text:p>
          </table:table-cell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Майстер виробничого навчання (зварник/ штукатур, лицювальник-плиточник, маляр)</text:p>
          </table:table-cell>
          <table:table-cell table:style-name="TableCell262">
            <text:p text:style-name="P263">3 ставки</text:p>
          </table:table-cell>
          <table:table-cell table:style-name="TableCell264" table:number-rows-spanned="2">
            <text:p text:style-name="P265"><text:span text:style-name="T266"><text:s/>Марина Михайлівна<text:s/></text:span><text:span text:style-name="T267">0509049850</text:span></text:p>
          </table:table-cell>
        </table:table-row>
        <table:table-row table:style-name="TableRow268">
          <table:covered-table-cell>
            <text:list text:style-name="LFO1" text:continue-numbering="true">
              <text:list-item>
                <text:p text:style-name="P269"/>
              </text:list-item>
            </text:list>
          </table:covered-table-cell>
          <table:covered-table-cell>
            <text:p text:style-name="P270"/>
          </table:covered-table-cell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Головний бухгалтер</text:p>
          </table:table-cell>
          <table:table-cell table:style-name="TableCell275">
            <text:p text:style-name="P276">1 ставка</text:p>
          </table:table-cell>
          <table:covered-table-cell>
            <text:p text:style-name="P277"/>
          </table:covered-table-cell>
        </table:table-row>
      </table:table>
      <text:p text:style-name="P278"/>
      <text:p text:style-name="P279"/>
      <text:p text:style-name="P280"><text:span text:style-name="T281">Юлія Бочарова 705 02 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</meta:initial-creator>
    <dc:creator>OK</dc:creator>
    <meta:creation-date>2023-08-11T08:25:00Z</meta:creation-date>
    <dc:date>2024-03-18T19:30:00Z</dc:date>
    <meta:print-date>2023-06-26T13:51:00Z</meta:print-date>
    <meta:template xlink:href="Normal" xlink:type="simple"/>
    <meta:editing-cycles>152</meta:editing-cycles>
    <meta:editing-duration>PT13500S</meta:editing-duration>
    <meta:document-statistic meta:page-count="1" meta:paragraph-count="4" meta:word-count="1568" meta:character-count="2458" meta:row-count="7" meta:non-whitespace-character-count="894"/>
  </office:meta>
</office:document-meta>
</file>